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anklin Gothic Book" svg:font-family="'Franklin Gothic Boo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cm" fo:margin-right="0cm" fo:text-indent="0cm" style:auto-text-indent="false"/>
      <style:text-properties style:font-name="Franklin Gothic Book" fo:font-size="11pt" fo:language="en" fo:country="GB" fo:font-weight="bold"/>
    </style:style>
    <style:style style:name="P2" style:family="paragraph" style:parent-style-name="Text_20_body">
      <style:paragraph-properties fo:margin-left="0.4cm" fo:margin-right="0cm" fo:text-indent="0cm" style:auto-text-indent="false"/>
      <style:text-properties style:font-name="Arial" fo:font-size="13pt" fo:language="en" fo:country="GB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.4cm" fo:margin-right="0cm" fo:text-indent="0cm" style:auto-text-indent="false"/>
      <style:text-properties style:font-name="Arial" fo:font-size="13pt" fo:language="en" fo:country="GB" fo:font-weight="bold" style:font-size-asian="13pt" style:font-size-complex="13pt"/>
    </style:style>
    <style:style style:name="P4" style:family="paragraph" style:parent-style-name="Text_20_body">
      <style:paragraph-properties fo:margin-left="0.4cm" fo:margin-right="0cm" style:line-height-at-least="0.494cm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left="0.501cm" fo:margin-right="0cm" fo:text-indent="0cm" style:auto-text-indent="false"/>
      <style:text-properties style:font-name="Arial" fo:font-size="13pt" fo:language="en" fo:country="GB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left="0cm" fo:margin-right="0cm" style:line-height-at-least="0.494cm" fo:text-indent="0cm" style:auto-text-indent="false"/>
      <style:text-properties style:font-name="Arial" fo:font-size="13pt" fo:language="en" fo:country="GB" style:font-size-asian="13pt" style:font-size-complex="13pt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Embassy of the Republic of Malawi</text:p>
      <text:p text:style-name="P2">Westfälische Straße 86</text:p>
      <text:p text:style-name="P2">10709 Berlin</text:p>
      <text:p text:style-name="P2"/>
      <text:p text:style-name="P2"/>
      <text:p text:style-name="P3"/>
      <text:p text:style-name="P3">Business Visa / <text:span text:style-name="T1">__</text:span> Months / Single Entry <text:span text:style-name="T1">___________________________</text:span></text:p>
      <text:p text:style-name="P6"/>
      <text:p text:style-name="P6"/>
      <text:p text:style-name="P8"><draw:frame draw:style-name="fr1" draw:name="Grafik2" text:anchor-type="paragraph" svg:width="0.556cm" svg:height="0.053cm" draw:z-index="1"><draw:image xlink:href="../../../../../C:%5CUsers%5Cbeate.eis%5CAppData%5CLocal%5CTemp%5Cmsohtml1%5C01%5Cclip_image002.png" xlink:type="simple" xlink:show="embed" xlink:actuate="onLoad"/></draw:frame><draw:frame draw:style-name="fr1" draw:name="Grafik1" text:anchor-type="paragraph" svg:width="0.556cm" svg:height="0.053cm" draw:z-index="0"><draw:image xlink:href="../../../../../C:%5CUsers%5Cbeate.eis%5CAppData%5CLocal%5CTemp%5Cmsohtml1%5C01%5Cclip_image001.png" xlink:type="simple" xlink:show="embed" xlink:actuate="onLoad"/></draw:frame></text:p>
      <text:p text:style-name="P8"/>
      <text:p text:style-name="P8"><text:bookmark text:name="Anrede"/><text:s text:c="4"/>Dear Sir or Madame,</text:p>
      <text:p text:style-name="P4"> </text:p>
      <text:p text:style-name="P5">We intend to send <text:span text:style-name="T1">_____________________,</text:span> to the Republic of Malawi starting on <text:span text:style-name="T1">_________________.</text:span></text:p>
      <text:p text:style-name="P5"/>
      <text:p text:style-name="P5">We kindly ask you to issue the respective visa. The passport is enclosed together with the application form.</text:p>
      <text:p text:style-name="P5"/>
      <text:p text:style-name="P5">We confirm that all expenses arising in connection with this business visit will be covered by our bank.</text:p>
      <text:p text:style-name="P5"/>
      <text:p text:style-name="P5"/>
      <text:p text:style-name="P5">Thank you in advance for your kind cooperation.</text:p>
      <text:p text:style-name="P5">Yours sincerely,</text:p>
      <text:p text:style-name="P5">KfW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anklin Gothic Book" svg:font-family="'Franklin Gothic Boo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7S</meta:editing-duration>
    <meta:editing-cycles>4</meta:editing-cycles>
    <meta:generator>OpenOffice/4.1.3$Win32 OpenOffice.org_project/413m1$Build-9783</meta:generator>
    <dc:date>2018-09-17T12:02:31.48</dc:date>
    <meta:print-date>2018-09-17T12:00:31.02</meta:print-date>
    <meta:document-statistic meta:table-count="0" meta:image-count="2" meta:object-count="0" meta:page-count="1" meta:paragraph-count="12" meta:word-count="84" meta:character-count="534"/>
    <meta:user-defined meta:name="Info 1"/>
    <meta:user-defined meta:name="Info 2"/>
    <meta:user-defined meta:name="Info 3"/>
    <meta:user-defined meta:name="Info 4"/>
  </office:meta>
</office:document-meta>
</file>